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0.00pt" fo:text-indent="36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0.00pt" fo:text-indent="35.25pt"/>
    </style:style>
    <style:style style:name="P6" style:family="paragraph">
      <style:paragraph-properties fo:line-height="100.00%" fo:text-align="center" fo:margin-left="0.00pt" fo:text-indent="35.25pt"/>
    </style:style>
    <style:style style:name="P7" style:family="paragraph">
      <style:paragraph-properties fo:line-height="100.00%" fo:text-align="justify" fo:margin-left="0.00pt" fo:text-indent="35.25pt"/>
    </style:style>
    <style:style style:name="P8" style:family="paragraph">
      <style:paragraph-properties fo:line-height="100.00%" fo:text-align="center" fo:margin-left="0.00pt" fo:text-indent="35.25pt"/>
    </style:style>
    <style:style style:name="P9" style:family="paragraph">
      <style:paragraph-properties fo:line-height="100.00%" fo:text-align="justify" fo:margin-left="0.00pt" fo:text-indent="35.25pt"/>
    </style:style>
    <style:style style:name="P10" style:family="paragraph">
      <style:paragraph-properties fo:line-height="100.00%" fo:text-align="center" fo:margin-left="0.00pt" fo:text-indent="35.25pt"/>
    </style:style>
    <style:style style:name="P11" style:family="paragraph">
      <style:paragraph-properties fo:line-height="100.00%" fo:text-align="justify" fo:margin-left="0.00pt" fo:text-indent="35.25pt"/>
    </style:style>
    <style:style style:name="P12" style:family="paragraph">
      <style:paragraph-properties fo:line-height="100.00%" fo:text-align="center" fo:margin-left="0.00pt" fo:text-indent="35.25pt"/>
    </style:style>
    <style:style style:name="P13" style:family="paragraph">
      <style:paragraph-properties fo:line-height="100.00%" fo:text-align="justify" fo:margin-left="0.00pt" fo:text-indent="35.25pt"/>
    </style:style>
    <style:style style:name="P14" style:family="paragraph">
      <style:paragraph-properties fo:line-height="100.00%" fo:text-align="center" fo:margin-left="0.00pt" fo:text-indent="35.25pt"/>
    </style:style>
    <style:style style:name="P15" style:family="paragraph">
      <style:paragraph-properties fo:line-height="100.00%" fo:text-align="justify" fo:margin-left="0.00pt" fo:text-indent="35.25pt"/>
    </style:style>
    <style:style style:name="P16" style:family="paragraph">
      <style:paragraph-properties fo:line-height="100.00%" fo:text-align="center" fo:margin-left="0.00pt" fo:text-indent="35.25pt"/>
    </style:style>
    <style:style style:name="P17" style:family="paragraph">
      <style:paragraph-properties fo:line-height="100.00%" fo:text-align="justify" fo:margin-left="0.00pt" fo:text-indent="35.25pt"/>
    </style:style>
    <style:style style:name="P18" style:family="paragraph">
      <style:paragraph-properties fo:line-height="100.00%" fo:text-align="center" fo:margin-left="0.00pt" fo:text-indent="35.25pt"/>
    </style:style>
    <style:style style:name="P19" style:family="paragraph">
      <style:paragraph-properties fo:line-height="100.00%" fo:text-align="justify" fo:margin-left="0.00pt" fo:text-indent="35.25pt"/>
    </style:style>
    <style:style style:name="P20" style:family="paragraph">
      <style:paragraph-properties fo:line-height="100.00%" fo:text-align="center" fo:margin-left="0.00pt" fo:text-indent="35.25pt"/>
    </style:style>
    <style:style style:name="P21" style:family="paragraph">
      <style:paragraph-properties fo:line-height="100.00%" fo:text-align="left">
        <style:tab-stops>
          <style:tab-stop style:position="240.90pt"/>
          <style:tab-stop style:position="3289.65pt" style:type="center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right="6.05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 fo:margin-right="6.05p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>
        <style:tab-stops>
          <style:tab-stop style:position="254.25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 fo:margin-right="6.05p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>
        <style:tab-stops>
          <style:tab-stop style:position="240.90pt"/>
          <style:tab-stop style:position="3289.65pt" style:type="center"/>
        </style:tab-stops>
      </style:paragraph-properties>
    </style:style>
    <style:style style:name="P33" style:family="paragraph">
      <style:paragraph-properties fo:line-height="100.00%" fo:text-align="justify" fo:margin-left="0.00pt" fo:text-indent="35.25pt"/>
    </style:style>
    <style:style style:name="P34" style:family="paragraph">
      <style:paragraph-properties fo:line-height="100.00%" fo:text-align="left"/>
    </style:style>
    <style:style style:name="TableColumn0100" style:family="table-column">
      <style:table-column-properties style:column-width="3.345833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СОГЛАШЕНИЕ</text:span></text:p>
      <text:p text:style-name="P1"><text:span text:style-name="T1">о передаче полномочий по осуществлению муниципального жилищного контроля</text:span></text:p>
      <text:p text:style-name="P1"><text:span text:style-name="T2"/></text:p>
      <text:p text:style-name="P2"><text:span text:style-name="T2"/></text:p>
      <text:p text:style-name="P3"><text:span text:style-name="T3">дер. Загривье</text:span></text:p>
      <text:p text:style-name="P3"><text:span text:style-name="T3">Ленинградской области<text:s text:c="65"/></text:span><text:span text:style-name="T4">«29»<text:s text:c="2"/></text:span><text:span text:style-name="T5">декабря 2020 г.</text:span></text:p>
      <text:p text:style-name="P4"><text:span text:style-name="T6"/></text:p>
      <text:p text:style-name="P4"><text:span text:style-name="T6"/></text:p>
      <text:p text:style-name="P5"><text:span text:style-name="T7">В соответствии с частью 4 статьи 15 Федерального закона от 06.10.2003 № 131-ФЗ<text:s/></text:span><text:span text:style-name="T8">«</text:span><text:span text:style-name="T9">Об общих принципах организации местного самоуправления в Российской Федерации</text:span><text:span text:style-name="T10">»,<text:s/></text:span><text:span text:style-name="T11">решением совета депутатов муниципального образования Загривское сельское поселение Сланцевского муниципального района Ленинградской области от 25.11.2020</text:span><text:span text:style-name="T12"><text:s/>№ 96-сд</text:span><text:span text:style-name="T13"><text:s/></text:span><text:span text:style-name="T14">«</text:span><text:span text:style-name="T15">О передаче полномочий по осуществлению муниципального жилищного контроля</text:span><text:span text:style-name="T16">»,<text:s/></text:span><text:span text:style-name="T17">решения совета депутатов муниципального образования Сланцевского муниципального района от 18.12.2020</text:span><text:span text:style-name="T18"><text:s/>№ 155-рсд</text:span><text:span text:style-name="T19"><text:s/></text:span><text:span text:style-name="T20">«</text:span><text:span text:style-name="T21">О приеме к компетенции Сланцевского муниципального района осуществления полномочий по решению вопросов местного значения в части осуществления муниципального жилищного контроля</text:span><text:span text:style-name="T22">»<text:s/></text:span><text:span text:style-name="T23">администрация муниципального образования Загривское сельское поселение Сланцевского муниципального района Ленинградской области, от имени муниципального образования Загривское сельское поселение Сланцевского муниципального района Ленинградской области, в лице главы администрации<text:s/></text:span><text:span text:style-name="T24">Калинина Станислава Владимировича</text:span><text:span text:style-name="T25">, действующего на основании Положения об администрации муниципального образования, именуемая далее — Поселение, с одной стороны, и администрация муниципального образования Сланцевский муниципальный район Ленинградской области от имени муниципального образования Сланцевский муниципальный район Ленинградской области, в лице главы администрации<text:s/></text:span><text:span text:style-name="T26">Чистовой Марины Борисовны</text:span><text:span text:style-name="T27">, действующей на основании Положения об администрации Сланцевского муниципального района, Именуемая далее — Район, с другой стороны, а вместе именуемые — Стороны,<text:s text:c="2"/>заключили настоящее соглашение о нижеследующем:</text:span></text:p>
      <text:p text:style-name="P5"><text:span text:style-name="T28"/></text:p>
      <text:p text:style-name="P6"><text:span text:style-name="T29">1.<text:s/></text:span><text:span text:style-name="T30">Предмет соглашения</text:span></text:p>
      <text:p text:style-name="P7"><text:span text:style-name="T31"><text:s/></text:span><text:span text:style-name="T32">Поселение передает, а Район принимает исполнение полномочий по осуществлению муниципального жилищного контроля на территории Загривского сельского поселения.</text:span></text:p>
      <text:p text:style-name="P7"><text:span text:style-name="T33"/></text:p>
      <text:p text:style-name="P8"><text:span text:style-name="T34">2.<text:s/></text:span><text:span text:style-name="T35">Права и обязанности Сторон</text:span></text:p>
      <text:p text:style-name="P9"><text:span text:style-name="T36">2.1.<text:s/></text:span><text:span text:style-name="T37">При осуществлении принятых полномочий<text:s/></text:span><text:span text:style-name="T38">Район обязан</text:span><text:span text:style-name="T39">:</text:span></text:p>
      <text:p text:style-name="P9"><text:span text:style-name="T40">1)<text:s/></text:span><text:span text:style-name="T41">соблюдать требования Жилищного кодекса Российской Федерации, Федерального закона от 26.12.2008 № 294-ФЗ<text:s/></text:span><text:span text:style-name="T42">«</text:span><text:span text:style-name="T43">О защите прав юридических лиц и индивидуальных предпринимателей при осуществлении государственного контроля (надзора) и муниципального контроля</text:span><text:span text:style-name="T44">»,<text:s/></text:span><text:span text:style-name="T45">а также иных правовых актов Российской Федерации, Ленинградской области, муниципальных правовых актов Загривского сельского поселения и Сланцевского муниципального района, регулирующих вопросы муниципального жилищного контроля;</text:span></text:p>
      <text:p text:style-name="P9"><text:span text:style-name="T46">2)<text:s/></text:span><text:span text:style-name="T47">обеспечить эффективное и рациональное использование бюджетных средств, выделенных Поселением для осуществления переданных полномочий;</text:span></text:p>
      <text:p text:style-name="P9"><text:span text:style-name="T48">3)<text:s/></text:span><text:span text:style-name="T49">разрабатывать и/или принимать муниципальные правовые акты в части регулирования вопросов муниципального жилищного контроля;</text:span></text:p>
      <text:p text:style-name="P9"><text:span text:style-name="T50">4)<text:s/></text:span><text:span text:style-name="T51">заключать договоры (контракты, соглашения) для реализации исполнения принятых полномочий;</text:span></text:p>
      <text:p text:style-name="P9"><text:span text:style-name="T52">5)<text:s/></text:span><text:span text:style-name="T53">организовать обучение и повышение квалификации работников, в должностные обязанности которых входит непосредственное осуществление муниципального жилищного контроля;</text:span></text:p>
      <text:p text:style-name="P9"><text:span text:style-name="T54">6)<text:s/></text:span><text:span text:style-name="T55">предоставлять должностным лицам Поселения, федеральных органов государственной власти и органов исполнительной власти Ленинградской области запрашиваемые информацию и документы, связанные с исполнением полномочий по осуществлению муниципального жилищного контроля, в т.ч. с использованием выделенных на эти цели бюджетных средств;</text:span></text:p>
      <text:p text:style-name="P9"><text:span text:style-name="T56">7)<text:s/></text:span><text:span text:style-name="T57">обеспечить ведение необходимой<text:s text:c="2"/>отчетности, а также своевременное ее направление.</text:span></text:p>
      <text:p text:style-name="P9"><text:span text:style-name="T58">2.2.<text:s/></text:span><text:span text:style-name="T59">Район имеет право</text:span><text:span text:style-name="T60">:</text:span></text:p>
      <text:p text:style-name="P9"><text:span text:style-name="T61">1)<text:s/></text:span><text:span text:style-name="T62">получение от Поселения финансовых средств, необходимых для осуществления принятых полномочий, включая право требования (в т.ч. в судебном порядке) возмещения расходов, связанных с осуществлением муниципального жилищного контроля, за счет межбюджетных трансфертов, предоставляемых бюджету муниципального района из бюджета Загривского сельского поселения;</text:span></text:p>
      <text:p text:style-name="P9"><text:span text:style-name="T63">2)<text:s/></text:span><text:span text:style-name="T64">в одностороннем порядке отказаться от исполнения принятых полномочий в случае отказа (или по иным причинам) Поселения от перечисления необходимых для исполнения полномочий бюджетных средств;</text:span></text:p>
      <text:p text:style-name="P9"><text:span text:style-name="T65">3)<text:s/></text:span><text:span text:style-name="T66">получение от должностных лиц Поселения необходимых для осуществления принятых полномочий документов, справок, материалов и иной всесторонней и достоверной информации;</text:span></text:p>
      <text:p text:style-name="P9"><text:span text:style-name="T67">4)<text:s/></text:span><text:span text:style-name="T68">разработку предложений по принятию, внесению изменений и/или дополнений, признании утратившими силу муниципальных правовых актов Загривского сельского поселения;</text:span></text:p>
      <text:p text:style-name="P9"><text:span text:style-name="T69">2.3.<text:s/></text:span><text:span text:style-name="T70">Поселение обязано</text:span><text:span text:style-name="T71">:</text:span></text:p>
      <text:p text:style-name="P9"><text:span text:style-name="T72">1)<text:s/></text:span><text:span text:style-name="T73">обеспечить передачу бюджету муниципального района финансовых средств, необходимых для осуществления муниципального жилищного контроля;</text:span></text:p>
      <text:p text:style-name="P9"><text:span text:style-name="T74">2)<text:s/></text:span><text:span text:style-name="T75">своевременно (в сроки, указанные Районом, а если срок не указан — то в<text:s text:c="2"/>сроки, установленные законодательством) предоставлять необходимые для осуществления переданных полномочий документы, справки, материалы и иную информацию;</text:span></text:p>
      <text:p text:style-name="P9"><text:span text:style-name="T76">3)<text:s/></text:span><text:span text:style-name="T77">в обязательном порядке рассматривать предложения Района о принятии, внесению изменений и/или дополнений, признании утратившими силу муниципальных правовых актов Загривского сельского поселения.</text:span></text:p>
      <text:p text:style-name="P9"><text:span text:style-name="T78">2.4.</text:span><text:span text:style-name="T79"><text:s/></text:span><text:span text:style-name="T80">Поселение имеет право</text:span><text:span text:style-name="T81">:</text:span></text:p>
      <text:p text:style-name="P9"><text:span text:style-name="T82">1)<text:s/></text:span><text:span text:style-name="T83">получать от Района (ее подразделений и должностных лиц) необходимые информацию и документы, связанные с осуществлением Районом муниципального жилищного контроля;</text:span></text:p>
      <text:p text:style-name="P9"><text:span text:style-name="T84">2)<text:s/></text:span><text:span text:style-name="T85">контролировать использование Районом выделенных бюджетных средств на осуществление переданных полномочий.</text:span></text:p>
      <text:p text:style-name="P9"><text:span text:style-name="T86"/></text:p>
      <text:p text:style-name="P10"><text:span text:style-name="T87">3.<text:s/></text:span><text:span text:style-name="T88">Организационное обеспечение</text:span></text:p>
      <text:p text:style-name="P11"><text:span text:style-name="T89">3.1.<text:s/></text:span><text:span text:style-name="T90">Район при осуществлении полномочий Поселения по муниципальному жилищному контролю пользуется информационной базой, находящейся в распоряжении Поселения.</text:span></text:p>
      <text:p text:style-name="P11"><text:span text:style-name="T91">3.2.<text:s/></text:span><text:span text:style-name="T92">Район не несет ответственности за правильность (достоверность) содержащихся в документах (материалах) сведений и арифметических расчетов.</text:span></text:p>
      <text:p text:style-name="P11"><text:span text:style-name="T93"/></text:p>
      <text:p text:style-name="P12"><text:span text:style-name="T94">4.<text:s/></text:span><text:span text:style-name="T95">Финансовое обеспечение полномочий</text:span></text:p>
      <text:p text:style-name="P13"><text:span text:style-name="T96">4.1.<text:s/></text:span><text:span text:style-name="T97">Финансирование расходов на осуществление принятых Районом полномочий Поселения по муниципальному жилищному контролю осуществляется за счет межбюджетных трансфертов, предоставляемых из бюджета Загривского сельского поселения бюджету Сланцевского муниципального района и перечисляемых равными долями ежемесячно до 20 числа текущего месяца.</text:span></text:p>
      <text:p text:style-name="P13"><text:span text:style-name="T98">4.2.<text:s/></text:span><text:span text:style-name="T99">Бюджетные средства, необходимые Району для осуществления принятых полномочий, ежегодно в полном объеме предусматриваются в решении совета депутатов муниципального образования Загривское сельское поселение Сланцевского муниципального района Ленинградской области об утверждении бюджета на очередной финансовый год.</text:span></text:p>
      <text:p text:style-name="P13"><text:span text:style-name="T99">Годовой норматив финансовых средств, необходимых району для осуществления полномочий,<text:s text:c="2"/>равен нормативу текущих расходов бюджета муниципального района на осуществление переданных полномочий, рассчитанный<text:s text:c="2"/>исходя из следующих показателей:</text:span></text:p>
      <text:p text:style-name="P13"><text:span text:style-name="T99">натуральный показатель многоквартирных домов (МКД) на территории поселения = 12 800, 00 кв.м.;</text:span></text:p>
      <text:p text:style-name="P13"><text:span text:style-name="T99">структура МКД = 1,4 % от натурального показателя МКД района.</text:span></text:p>
      <text:p text:style-name="P13"><text:span text:style-name="T99">На 2021 год объем межбюджетных трансфертов из бюджета Загривского сельского поселения бюджету Сланцевского муниципального района составляет<text:s/></text:span><text:span text:style-name="T100">14690</text:span><text:span text:style-name="T101"><text:s/>(Четырнадцать тысяч шестьсот девяносто) рублей.</text:span></text:p>
      <text:p text:style-name="P13"><text:span text:style-name="T102">4.3.<text:s/></text:span><text:span text:style-name="T103">В случае использования межбюджетных трансфертов не по целевому назначению , соответствующие средства взыскиваются в бюджет поселения, в порядке, установленном законодательством Российской Федерации.</text:span></text:p>
      <text:p text:style-name="P13"><text:span text:style-name="T104"/></text:p>
      <text:p text:style-name="P14"><text:span text:style-name="T105">5.<text:s/></text:span><text:span text:style-name="T106">Ответственность сторон</text:span></text:p>
      <text:p text:style-name="P15"><text:span text:style-name="T107">Район и Поселение, а также их должностные лица за неисполнение и/или ненадлежащее исполнение обязанностей по настоящему соглашению несут ответственность в соответствии с законодательством Российской Федерации и законодательством Ленинградской области.</text:span></text:p>
      <text:p text:style-name="P15"><text:span text:style-name="T108"/></text:p>
      <text:p text:style-name="P16"><text:span text:style-name="T109">6.<text:s/></text:span><text:span text:style-name="T110">Срок действия соглашения</text:span></text:p>
      <text:p text:style-name="P17"><text:span text:style-name="T111">6.1.<text:s/></text:span><text:span text:style-name="T112">Соглашение вступает в силу на следующий день после его опубликования в приложении к газете<text:s/></text:span><text:span text:style-name="T113">«</text:span><text:span text:style-name="T114">Знамя труда</text:span><text:span text:style-name="T115">»,<text:s/></text:span><text:span text:style-name="T116">распространяется на правоотношения, возникшие с<text:s text:c="2"/>01 января 2021 года, и действует по 31 декабря 2021 года.</text:span></text:p>
      <text:p text:style-name="P17"><text:span text:style-name="T117">6.2.<text:s/></text:span><text:span text:style-name="T118">Изменение размера годового норматива финансовых средств, указанного в пункте 4.2. настоящего соглашения, оформляется в виде дополнительного соглашения, подписанного сторонами.</text:span></text:p>
      <text:p text:style-name="P17"><text:span text:style-name="T119">6.3.<text:s/></text:span><text:span text:style-name="T120">В случае, если в бюджете поселения размер межбюджетных трансфертов, передаваемых из бюджета поселения бюджету района, меньше, чем размер годового норматива финансовых средств, указанного в пункте 4.2. настоящего соглашения, а также при увеличении размера годового норматива финансовых средств Поселение в месячный срок со дня вступления в силу настоящего соглашения обязана подготовить и направить в совет депутатов Загривского сельского поселения Сланцевского муниципального района документы о внесении изменений и дополнений в решение о бюджете поселения.</text:span></text:p>
      <text:p text:style-name="P17"><text:span text:style-name="T120">В случае отсутствия соответствующих изменений в бюджете поселения при первой его корректировке Район вправе направить Поселению извещение о досрочном прекращении действия настоящего соглашения.</text:span></text:p>
      <text:p text:style-name="P17"><text:span text:style-name="T121">6.4.<text:s/></text:span><text:span text:style-name="T122">Действие настоящего соглашения может быть также досрочно прекращено в случае:</text:span></text:p>
      <text:p text:style-name="P17"><text:span text:style-name="T123">1)<text:s/></text:span><text:span text:style-name="T124">по инициативе Поселения — при нецелевом расходовании бюджетных средств, переданных Району на осуществление полномочий;</text:span></text:p>
      <text:p text:style-name="P17"><text:span text:style-name="T125">2)<text:s/></text:span><text:span text:style-name="T126">по инициативе Района — при невыполнении или несвоевременном выполнении Поселением обязанностей, предусмотренных в настоящем соглашении.</text:span></text:p>
      <text:p text:style-name="P17"><text:span text:style-name="T127">6.5.<text:s/></text:span><text:span text:style-name="T128">Действие соглашения может быть досрочно прекращено по обоюдному согласию сторон, оформленному в письменном виде, в том числе и в случае наступления обстоятельств, при которых дальнейшее осуществление Районом полномочий становится невозможным и/или нецелесообразным.</text:span></text:p>
      <text:p text:style-name="P17"><text:span text:style-name="T129"/></text:p>
      <text:p text:style-name="P18"><text:span text:style-name="T130">7.<text:s/></text:span><text:span text:style-name="T131">Заключительные положения</text:span></text:p>
      <text:p text:style-name="P19"><text:span text:style-name="T132">7.1.<text:s/></text:span><text:span text:style-name="T133">Соглашение составлено в 2 (двух) экземплярах, имеющих равную юридическую силу, по одному экземпляру для каждой из сторон.</text:span></text:p>
      <text:p text:style-name="P19"><text:span text:style-name="T134">7.2.<text:s/></text:span><text:span text:style-name="T135">Внесение изменений и дополнений в соглашение оформляется дополнительным соглашением, подписанным сторонами.</text:span></text:p>
      <text:p text:style-name="P19"><text:span text:style-name="T136">7.3.<text:s/></text:span><text:span text:style-name="T137">Соглашение подлежит пересмотру или его действие прекращается в случае внесения изменений в законодательство, регулирующее вопросы муниципального жилищного контроля, а также порядок заключения соглашений о передаче полномочий.</text:span></text:p>
      <text:p text:style-name="P19"><text:span text:style-name="T138"/></text:p>
      <text:p text:style-name="P20"><text:span text:style-name="T139">8.<text:s/></text:span><text:span text:style-name="T140">Подписи сторон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2"><text:span text:style-name="T142">Глава администрации</text:span></text:p>
            <text:p text:style-name="P22"><text:span text:style-name="T142">муниципального образования</text:span></text:p>
            <text:p text:style-name="P22"><text:span text:style-name="T142">Загривское сельское поселение</text:span></text:p>
            <text:p text:style-name="P22"><text:span text:style-name="T142">Сланцевского муниципального района</text:span></text:p>
            <text:p text:style-name="P22"><text:span text:style-name="T142">Ленинградской области</text:span></text:p>
            <text:p text:style-name="P23"><text:span text:style-name="T142">УФК по Ленинградской области (администрация Загривского сельского поселения,<text:s text:c="2"/>л/с 04453003230)</text:span></text:p>
            <text:p text:style-name="P24"><text:span text:style-name="T142">ИНН<text:s/></text:span><text:span text:style-name="T143">4713008105</text:span><text:span text:style-name="T144">КПП 470701001</text:span></text:p>
            <text:p text:style-name="P24"><text:span text:style-name="T144">Банк получателя:</text:span></text:p>
            <text:p text:style-name="P25"><text:span text:style-name="T144">ОТДЕЛЕНИЕ ЛЕНИНГРАДСКОЕ БАНКА РОССИИ//УФК по Ленинградской области г. Санкт-Петербург, БИК 014106101, </text:span></text:p>
            <text:p text:style-name="P25"><text:span text:style-name="T144">к/с 40102810745370000006</text:span></text:p>
            <text:p text:style-name="P25"><text:span text:style-name="T144">р/с 03231643416424084500</text:span></text:p>
            <text:p text:style-name="P26"><text:span text:style-name="T145"/></text:p>
            <text:p text:style-name="P26"><text:span text:style-name="T145"/></text:p>
            <text:p text:style-name="P26"><text:span text:style-name="T145"/></text:p>
            <text:p text:style-name="P26"><text:span text:style-name="T146">______________________</text:span><text:span text:style-name="T147">С.В.Калинин</text:span><text:span text:style-name="T148"/></text:p>
          </table:table-cell>
          <table:table-cell table:style-name="TableCell010001">
            <text:p text:style-name="P26"><text:span text:style-name="T149">Глава администрации</text:span></text:p>
            <text:p text:style-name="P26"><text:span text:style-name="T149">муниципального образования</text:span></text:p>
            <text:p text:style-name="P26"><text:span text:style-name="T149">Сланцевский муниципальный район</text:span></text:p>
            <text:p text:style-name="P26"><text:span text:style-name="T149">Ленинградской области</text:span></text:p>
            <text:p text:style-name="P26"><text:span text:style-name="T149">Реквизиты для перечисления средств:</text:span></text:p>
            <text:p text:style-name="P27"><text:span text:style-name="T149">Получатель: УФК по Ленинградской области (администрация<text:s text:c="2"/>Сланцевского</text:span></text:p>
            <text:p text:style-name="P28"><text:span text:style-name="T149">муниципального<text:s text:c="2"/>района<text:s text:c="3"/>л/сч<text:s/></text:span><text:span text:style-name="T150">04453002690</text:span><text:span text:style-name="T151">)</text:span></text:p>
            <text:p text:style-name="P29"><text:span text:style-name="T151">ИНН 4713008137 КПП 470701001</text:span></text:p>
            <text:p text:style-name="P29"><text:span text:style-name="T151">Банк получателя:</text:span></text:p>
            <text:p text:style-name="P30"><text:span text:style-name="T151">ОТДЕЛЕНИЕ ЛЕНИНГРАДСКОЕ БАНКА РОССИИ//УФК по Ленинградской области г. Санкт-Петербург, БИК 014106101, </text:span></text:p>
            <text:p text:style-name="P30"><text:span text:style-name="T151">к/с 40102810745370000006</text:span></text:p>
            <text:p text:style-name="P30"><text:span text:style-name="T151">р/с 03100643000000014500</text:span></text:p>
            <text:p text:style-name="P30"><text:span text:style-name="T151">КБК<text:s text:c="3"/>81020240014050000150<text:s text:c="3"/>ОКТМО 41642101</text:span></text:p>
            <text:p text:style-name="P31"><text:span text:style-name="T152"/></text:p>
            <text:p text:style-name="P31"><text:span text:style-name="T153">__________________________</text:span><text:span text:style-name="T154">М.Б. Чистова</text:span><text:span text:style-name="T155"/></text:p>
          </table:table-cell>
        </table:table-row>
      </table:table>
      <text:p text:style-name="P33"><text:span text:style-name="T155"/></text:p>
      <text:p text:style-name="P34"><text:span text:style-name="T1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