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3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35.25pt"/>
    </style:style>
    <style:style style:name="P6" style:family="paragraph">
      <style:paragraph-properties fo:line-height="100.00%" fo:text-align="center" fo:margin-left="0.00pt" fo:text-indent="35.25pt"/>
    </style:style>
    <style:style style:name="P7" style:family="paragraph">
      <style:paragraph-properties fo:line-height="100.00%" fo:text-align="justify" fo:margin-left="0.00pt" fo:text-indent="35.25pt"/>
    </style:style>
    <style:style style:name="P8" style:family="paragraph">
      <style:paragraph-properties fo:line-height="100.00%" fo:text-align="center" fo:margin-left="0.00pt" fo:text-indent="35.25pt"/>
    </style:style>
    <style:style style:name="P9" style:family="paragraph">
      <style:paragraph-properties fo:line-height="100.00%" fo:text-align="justify" fo:margin-left="0.00pt" fo:text-indent="35.25pt"/>
    </style:style>
    <style:style style:name="P10" style:family="paragraph">
      <style:paragraph-properties fo:line-height="100.00%" fo:text-align="center" fo:margin-left="0.00pt" fo:text-indent="35.25pt"/>
    </style:style>
    <style:style style:name="P11" style:family="paragraph">
      <style:paragraph-properties fo:line-height="100.00%" fo:text-align="justify" fo:margin-left="0.00pt" fo:text-indent="35.25pt"/>
    </style:style>
    <style:style style:name="P12" style:family="paragraph">
      <style:paragraph-properties fo:line-height="100.00%" fo:text-align="center" fo:margin-left="0.00pt" fo:text-indent="35.25pt"/>
    </style:style>
    <style:style style:name="P13" style:family="paragraph">
      <style:paragraph-properties fo:line-height="100.00%" fo:text-align="justify" fo:margin-left="0.00pt" fo:text-indent="35.25pt"/>
    </style:style>
    <style:style style:name="P14" style:family="paragraph">
      <style:paragraph-properties fo:line-height="100.00%" fo:text-align="justify" fo:margin-left="35.5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right="6.05pt"/>
    </style:style>
    <style:style style:name="P17" style:family="paragraph">
      <style:paragraph-properties fo:line-height="100.00%" fo:text-align="justify" fo:margin-left="0.00pt" fo:text-indent="35.25pt"/>
    </style:style>
    <style:style style:name="P18" style:family="paragraph">
      <style:paragraph-properties fo:line-height="100.00%" fo:text-align="center" fo:margin-left="0.00pt" fo:text-indent="35.25pt"/>
    </style:style>
    <style:style style:name="P19" style:family="paragraph">
      <style:paragraph-properties fo:line-height="100.00%" fo:text-align="justify" fo:margin-left="0.00pt" fo:text-indent="35.25pt"/>
    </style:style>
    <style:style style:name="P20" style:family="paragraph">
      <style:paragraph-properties fo:line-height="100.00%" fo:text-align="center" fo:margin-left="0.00pt" fo:text-indent="35.25pt"/>
    </style:style>
    <style:style style:name="P21" style:family="paragraph">
      <style:paragraph-properties fo:line-height="100.00%" fo:text-align="justify" fo:margin-left="0.00pt" fo:text-indent="35.25pt"/>
    </style:style>
    <style:style style:name="P22" style:family="paragraph">
      <style:paragraph-properties fo:line-height="100.00%" fo:text-align="left" fo:margin-left="0.00pt" fo:text-indent="35.25pt"/>
    </style:style>
    <style:style style:name="P23" style:family="paragraph">
      <style:paragraph-properties fo:line-height="100.00%" fo:text-align="center" fo:margin-left="0.00pt" fo:text-indent="35.25pt"/>
    </style:style>
    <style:style style:name="P24" style:family="paragraph">
      <style:paragraph-properties fo:line-height="100.00%" fo:text-align="left" fo:margin-left="0.50pt" fo:text-indent="-0.50pt">
        <style:tab-stops>
          <style:tab-stop style:position="240.40pt"/>
          <style:tab-stop style:position="3289.15pt" style:type="center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0.50pt" fo:text-indent="-0.50pt">
        <style:tab-stops>
          <style:tab-stop style:position="240.40pt"/>
          <style:tab-stop style:position="3289.15pt" style:type="center"/>
        </style:tab-stops>
      </style:paragraph-properties>
    </style:style>
    <style:style style:name="P27" style:family="paragraph">
      <style:paragraph-properties fo:line-height="100.00%" fo:text-align="justify" fo:margin-left="0.00pt" fo:text-indent="35.25pt"/>
    </style:style>
    <style:style style:name="P28" style:family="paragraph">
      <style:paragraph-properties fo:line-height="100.00%" fo:text-align="left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СОГЛАШЕНИЕ</text:span></text:p>
      <text:p text:style-name="P1"><text:span text:style-name="T1">о передаче полномочий по организации ритуальных услуг в части создания специализированной службы по вопросам похоронного дела.</text:span></text:p>
      <text:p text:style-name="P2"><text:span text:style-name="T2"/></text:p>
      <text:p text:style-name="P3"><text:span text:style-name="T3">г.Сланцы<text:s text:c="114"/></text:span><text:span text:style-name="T4">«</text:span><text:span text:style-name="T5">23</text:span><text:span text:style-name="T6">»<text:s/></text:span><text:span text:style-name="T7">декабря</text:span><text:span text:style-name="T8"><text:s/>2020<text:s/></text:span><text:span text:style-name="T9">г.</text:span></text:p>
      <text:p text:style-name="P4"><text:span text:style-name="T10"/></text:p>
      <text:p text:style-name="P4"><text:span text:style-name="T10"/></text:p>
      <text:p text:style-name="P5"><text:span text:style-name="T11">В соответствии с частью 4 статьи 15 Федерального закона от 06.10.2003 № 131-ФЗ<text:s/></text:span><text:span text:style-name="T12">«</text:span><text:span text:style-name="T13">Об общих принципах организации местного самоуправления в Российской Федерации</text:span><text:span text:style-name="T14">»,<text:s/></text:span><text:span text:style-name="T15">решением совета депутатов Загривского сельского поселения от 25.11.2020 № 95-сд<text:s/></text:span><text:span text:style-name="T16">«</text:span><text:span text:style-name="T17">О передаче полномочий по решению вопросов местного значения поселения по организации ритуальных услуг в части создания специализированной службы по вопросам похоронного дела</text:span><text:span text:style-name="T18">»,<text:s/></text:span><text:span text:style-name="T19">решения совета депутатов Сланцевского муниципального района от 18.12.2020<text:s/></text:span><text:span text:style-name="T20"><text:s/>№ 156-рсд</text:span><text:span text:style-name="T21"><text:s/></text:span><text:span text:style-name="T22">«</text:span><text:span text:style-name="T23">О приеме к компетенции Сланцевского муниципального района осуществления полномочий по организации ритуальных услуг в части создания специализированной службы по вопросам похоронного дела</text:span><text:span text:style-name="T24">»<text:s/></text:span><text:span text:style-name="T25">администрация муниципального образования Загривское сельское поселение Сланцевского муниципального района Ленинградской области, от имени муниципального образования Загривское сельское поселение Сланцевского муниципального района Ленинградской области, в лице главы администрации<text:s/></text:span><text:span text:style-name="T26">Калинина Станислава Владимировича</text:span><text:span text:style-name="T27">, действующего на основании Положения об администрации муниципального образования Загривское сельское поселение, именуемая далее — Поселение, с одной стороны, и администрация муниципального 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главы администрации<text:s/></text:span><text:span text:style-name="T28">Чистовой Марины Борисовны</text:span><text:span text:style-name="T29">, действующей на основании Положения об администрации Сланцевского муниципального района, Именуемая далее — Район, с другой стороны, а вместе именуемые — Стороны,<text:s text:c="2"/>заключили настоящее соглашение о нижеследующем:</text:span></text:p>
      <text:p text:style-name="P5"><text:span text:style-name="T30"/></text:p>
      <text:p text:style-name="P6"><text:span text:style-name="T31">1.<text:s/></text:span><text:span text:style-name="T32">Предмет соглашения</text:span></text:p>
      <text:p text:style-name="P6"><text:span text:style-name="T33"/></text:p>
      <text:p text:style-name="P7"><text:span text:style-name="T34"><text:s/></text:span><text:span text:style-name="T35">Поселение передает, а Район принимает исполнение полномочий по<text:s text:c="2"/>организации ритуальных услуг в части создания специализированной службы по вопросам похоронного дела на территории Загривского сельского поселения.</text:span></text:p>
      <text:p text:style-name="P8"><text:span text:style-name="T36">2.<text:s/></text:span><text:span text:style-name="T37">Права и обязанности Сторон</text:span></text:p>
      <text:p text:style-name="P8"><text:span text:style-name="T38"/></text:p>
      <text:p text:style-name="P9"><text:span text:style-name="T39">2.1.<text:s/></text:span><text:span text:style-name="T40">При осуществлении принятых полномочий<text:s/></text:span><text:span text:style-name="T41">Район обязан</text:span><text:span text:style-name="T42">:</text:span></text:p>
      <text:p text:style-name="P9"><text:span text:style-name="T43">1)<text:s/></text:span><text:span text:style-name="T44">соблюдать требования -<text:tab/>Федеральным законом от 12.01.96г. №8-ФЗ<text:s/></text:span><text:span text:style-name="T45">«</text:span><text:span text:style-name="T46">О погребении и похоронном деле</text:span><text:span text:style-name="T47">»,<text:s/></text:span><text:span text:style-name="T48">распоряжением правительства Ленинградской области от 3 сентября 1996года №894/12-р<text:s/></text:span><text:span text:style-name="T49">«</text:span><text:span text:style-name="T50">О создании специализированной службы по вопросам похоронного дела в районах и городах Ленинградской области</text:span><text:span text:style-name="T51">»;</text:span></text:p>
      <text:p text:style-name="P9"><text:span text:style-name="T51">2)<text:s/></text:span><text:span text:style-name="T52">обеспечить эффективное и рациональное использование бюджетных средств, выделенных Поселением для осуществления переданных полномочий;</text:span></text:p>
      <text:p text:style-name="P9"><text:span text:style-name="T53">3)<text:s/></text:span><text:span text:style-name="T54">разрабатывать и/или принимать муниципальные правовые акты в части регулирования вопросов похоронного дела;</text:span></text:p>
      <text:p text:style-name="P9"><text:span text:style-name="T55">4)<text:s/></text:span><text:span text:style-name="T56">заключать договоры (контракты, соглашения) для реализации исполнения принятых полномочий;</text:span></text:p>
      <text:p text:style-name="P9"><text:span text:style-name="T57">5)<text:s/></text:span><text:span text:style-name="T58">организовать обучение и повышение квалификации работников, в должностные обязанности которых входит непосредственное осуществление по организации ритуальных услуг по вопросам похоронного дела;</text:span></text:p>
      <text:p text:style-name="P9"><text:span text:style-name="T59">6)<text:s/></text:span><text:span text:style-name="T60">предоставлять должностным лицам Поселения, федеральных органов 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рганизации ритуальных услуг по вопросам похоронного дела, в т.ч. с использованием выделенных на эти цели бюджетных средств;</text:span></text:p>
      <text:p text:style-name="P9"><text:span text:style-name="T61">7)<text:s/></text:span><text:span text:style-name="T62">обеспечить ведение необходимой<text:s text:c="2"/>отчетности, а также своевременное ее направление.</text:span></text:p>
      <text:p text:style-name="P9"><text:span text:style-name="T63">2.2.<text:s/></text:span><text:span text:style-name="T64">Район имеет право</text:span><text:span text:style-name="T65">:</text:span></text:p>
      <text:p text:style-name="P9"><text:span text:style-name="T66">1)<text:s/></text:span><text:span text:style-name="T67">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организации ритуальных услуг по вопросам похоронного дела, за счет межбюджетных трансфертов, предоставляемых бюджету муниципального района из бюджета Загривского сельского поселения;</text:span></text:p>
      <text:p text:style-name="P9"><text:span text:style-name="T68">2)<text:s/></text:span><text:span text:style-name="T69">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span></text:p>
      <text:p text:style-name="P9"><text:span text:style-name="T70">3)<text:s/></text:span><text:span text:style-name="T71">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span></text:p>
      <text:p text:style-name="P9"><text:span text:style-name="T72">4)<text:s/></text:span><text:span text:style-name="T73">разработку предложений по принятию, внесению изменений и/или дополнений, признании утратившими силу муниципальных правовых актов Загривского сельского поселения;</text:span></text:p>
      <text:p text:style-name="P9"><text:span text:style-name="T74">2.3.<text:s/></text:span><text:span text:style-name="T75">Поселение обязано</text:span><text:span text:style-name="T76">:</text:span></text:p>
      <text:p text:style-name="P9"><text:span text:style-name="T77">1)<text:s/></text:span><text:span text:style-name="T78">обеспечить передачу бюджету муниципального района финансовых средств, необходимых для осуществления организации ритуальных услуг по вопросам похоронного дела;</text:span></text:p>
      <text:p text:style-name="P9"><text:span text:style-name="T79">2)<text:s/></text:span><text:span text:style-name="T80">своевременно (в сроки, указанные Районом, а если срок не указан — то в<text:s text:c="2"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span></text:p>
      <text:p text:style-name="P9"><text:span text:style-name="T81">3)<text:s/></text:span><text:span text:style-name="T82">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Загривского сельского поселения.</text:span></text:p>
      <text:p text:style-name="P9"><text:span text:style-name="T83">2.4.</text:span><text:span text:style-name="T84"><text:s/></text:span><text:span text:style-name="T85">Поселение имеет право</text:span><text:span text:style-name="T86">:</text:span></text:p>
      <text:p text:style-name="P9"><text:span text:style-name="T87">1)<text:s/></text:span><text:span text:style-name="T88">получать от Района (ее подразделений и должностных лиц) необходимые информацию и документы, связанные с осуществлением Районом переданных полномочий.</text:span></text:p>
      <text:p text:style-name="P9"><text:span text:style-name="T89">2)<text:s/></text:span><text:span text:style-name="T90">контролировать использование Районом выделенных бюджетных средств на осуществление переданных полномочий.</text:span></text:p>
      <text:p text:style-name="P9"><text:span text:style-name="T91"/></text:p>
      <text:p text:style-name="P10"><text:span text:style-name="T92">3.<text:s/></text:span><text:span text:style-name="T93">Организационное обеспечение</text:span></text:p>
      <text:p text:style-name="P10"><text:span text:style-name="T94"/></text:p>
      <text:p text:style-name="P11"><text:span text:style-name="T95">3.1.<text:s/></text:span><text:span text:style-name="T96">Район при осуществлении полномочий Поселения по<text:s text:c="2"/>организации ритуальных услуг в части создания специализированной службы по вопросам похоронного дела пользуется информационной базой, находящейся в распоряжении Поселения.</text:span></text:p>
      <text:p text:style-name="P11"><text:span text:style-name="T97">3.2.<text:s/></text:span><text:span text:style-name="T98">Район не несет ответственности за правильность (достоверность) содержащихся в документах (материалах) сведений и арифметических расчетов.</text:span></text:p>
      <text:p text:style-name="P11"><text:span text:style-name="T99"/></text:p>
      <text:p text:style-name="P12"><text:span text:style-name="T100">4.<text:s/></text:span><text:span text:style-name="T101">Финансовое обеспечение полномочий</text:span></text:p>
      <text:p text:style-name="P13"><text:span text:style-name="T102"/></text:p>
      <text:p text:style-name="P13"><text:span text:style-name="T103">4.1.<text:s/></text:span><text:span text:style-name="T104">Финансирование расходов на осуществление принятых Районом полномочий Поселения по организации ритуальных услуг в части создания специализированной службы по вопросам похоронного дела. осуществляется за счет межбюджетных трансфертов, предоставляемых из бюджета Загривского сельского поселения бюджету Сланцевского муниципального района и перечисляемых не позднее 01 мая 2021 года.</text:span></text:p>
      <text:p text:style-name="P13"><text:span text:style-name="T105">4.2.<text:s/></text:span><text:span text:style-name="T106">Бюджетные средства, необходимые Району для осуществления принятых полномочий, в полном объеме предусматриваются в решении совета депутатов муниципального образования Загривское сельское поселение Сланцевского муниципального района Ленинградской области об утверждении бюджета на очередной финансовый год в соответствии с расчетом.</text:span></text:p>
      <text:p text:style-name="P13"><text:span text:style-name="T106">Годовой норматив финансовых средств, необходимых району для осуществления полномочий,<text:s text:c="2"/>равен нормативу текущих расходов бюджета муниципального района на осуществление переданных полномочий.</text:span></text:p>
      <text:p text:style-name="P13"><text:span text:style-name="T106">На 2021 год объем межбюджетных трансфертов из бюджета Загривского сельского поселения бюджету Сланцевского муниципального района составляет<text:s/></text:span><text:span text:style-name="T107">12(двенадцать) тысяч рублей.</text:span></text:p>
      <text:p text:style-name="P13"><text:span text:style-name="T108">4.3.<text:s/></text:span><text:span text:style-name="T109">В случае использования межбюджетных трансфертов не по целевому назначению , соответствующие средства взыскиваются в бюджет поселения, в порядке, установленном законодательством Российской Федерации.</text:span></text:p>
      <text:p text:style-name="P14"><text:span text:style-name="T110">4.4.<text:s text:c="2"/>Реквизиты для перечисления средств:</text:span></text:p>
      <text:p text:style-name="P15"><text:span text:style-name="T110">Получатель: Комитет финансов администрации муниципального образования Сланцевский муниципальный район Ленинградской области</text:span></text:p>
      <text:p text:style-name="P15"><text:span text:style-name="T110">ИНН 4713007831 КПП 470701001</text:span></text:p>
      <text:p text:style-name="P15"><text:span text:style-name="T110">УФК по Ленинградской области (Комитет финансов, л/с 04453002680)</text:span></text:p>
      <text:p text:style-name="P15"><text:span text:style-name="T110">Банк получателя:</text:span></text:p>
      <text:p text:style-name="P16"><text:span text:style-name="T110">ОТДЕЛЕНИЕ ЛЕНИНГРАДСКОЕ БАНКА РОССИИ//УФК по Ленинградской области г. Санкт-Петербург, БИК 014106101, Единый казначейский счет 40102810745370000006 </text:span></text:p>
      <text:p text:style-name="P16"><text:span text:style-name="T110">Казначейский счет 03100643000000014500</text:span></text:p>
      <text:p text:style-name="P16"><text:span text:style-name="T110">КБК<text:s text:c="3"/>12720240014050000150<text:s text:c="3"/>ОКТМО 41642101</text:span></text:p>
      <text:p text:style-name="P17"><text:span text:style-name="T111"/></text:p>
      <text:p text:style-name="P18"><text:span text:style-name="T112">5.<text:s/></text:span><text:span text:style-name="T113">Ответственность сторон</text:span></text:p>
      <text:p text:style-name="P18"><text:span text:style-name="T114"/></text:p>
      <text:p text:style-name="P19"><text:span text:style-name="T115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span></text:p>
      <text:p text:style-name="P19"><text:span text:style-name="T116"/></text:p>
      <text:p text:style-name="P19"><text:span text:style-name="T117"><text:s text:c="48"/>6.<text:s/></text:span><text:span text:style-name="T118">Срок действия соглашения</text:span></text:p>
      <text:p text:style-name="P19"><text:span text:style-name="T119"/></text:p>
      <text:p text:style-name="P19"><text:span text:style-name="T120">6.1.<text:s/></text:span><text:span text:style-name="T121">Соглашение вступает в силу на следующий день после его опубликования в приложении к газете<text:s/></text:span><text:span text:style-name="T122">«</text:span><text:span text:style-name="T123">Знамя труда</text:span><text:span text:style-name="T124">»,<text:s/></text:span><text:span text:style-name="T125">распространяется на правоотношения, возникшие с<text:s text:c="2"/>01 января 2021 года, и действует по 31 декабря 2021 года.</text:span></text:p>
      <text:p text:style-name="P19"><text:span text:style-name="T126">6.2.<text:s/></text:span><text:span text:style-name="T127">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span></text:p>
      <text:p text:style-name="P19"><text:span text:style-name="T128">6.3.<text:s/></text:span><text:span text:style-name="T129">В случае, если в бюджете поселения размер межбюджетных трансфертов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Загривского сельского поселения Сланцевского муниципального района документы о внесении изменений и дополнений в решение о бюджете поселения.</text:span></text:p>
      <text:p text:style-name="P19"><text:span text:style-name="T129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span></text:p>
      <text:p text:style-name="P19"><text:span text:style-name="T130">6.4.<text:s/></text:span><text:span text:style-name="T131">Действие настоящего соглашения может быть также досрочно прекращено в случае:</text:span></text:p>
      <text:p text:style-name="P19"><text:span text:style-name="T132">1)<text:s/></text:span><text:span text:style-name="T133">по инициативе Поселения — при нецелевом расходовании бюджетных средств, переданных Району на осуществление полномочий;</text:span></text:p>
      <text:p text:style-name="P19"><text:span text:style-name="T134">2)<text:s/></text:span><text:span text:style-name="T135">по инициативе Района — при невыполнении или несвоевременном выполнении Поселением обязанностей, предусмотренных в настоящем соглашении.</text:span></text:p>
      <text:p text:style-name="P19"><text:span text:style-name="T136">6.5.<text:s/></text:span><text:span text:style-name="T137">Действие соглашения может быть досрочно прекращено по обоюдному согласию 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невозможным и/или нецелесообразным.</text:span></text:p>
      <text:p text:style-name="P20"><text:span text:style-name="T138"/></text:p>
      <text:p text:style-name="P20"><text:span text:style-name="T139">7.<text:s/></text:span><text:span text:style-name="T140">Заключительные положения</text:span></text:p>
      <text:p text:style-name="P21"><text:span text:style-name="T141">7.1.<text:s/></text:span><text:span text:style-name="T142">Соглашение составлено в 2 (двух) экземплярах, имеющих равную юридическую силу, по одному экземпляру для каждой из сторон.</text:span></text:p>
      <text:p text:style-name="P21"><text:span text:style-name="T143">7.2.<text:s/></text:span><text:span text:style-name="T144">Внесение изменений и дополнений в соглашение оформляется дополнительным соглашением, подписанным сторонами.</text:span></text:p>
      <text:p text:style-name="P21"><text:span text:style-name="T145">7.3.<text:s/></text:span><text:span text:style-name="T146">Соглашение подлежит пересмотру или его действие прекращается в случае внесения изменений в законодательство, регулирующее вопросы по организации ритуальных услуг а также порядок заключения соглашений о передаче полномочий.</text:span></text:p>
      <text:p text:style-name="P21"><text:span text:style-name="T147"/></text:p>
      <text:p text:style-name="P22"><text:span text:style-name="T148"><text:s text:c="46"/>8.<text:s/></text:span><text:span text:style-name="T149">Подписи сторон</text:span></text:p>
      <text:p text:style-name="P23"><text:span text:style-name="T15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5"><text:span text:style-name="T151">Глава администрации</text:span></text:p>
            <text:p text:style-name="P25"><text:span text:style-name="T151">муниципального образования</text:span></text:p>
            <text:p text:style-name="P25"><text:span text:style-name="T151">Загривское сельское поселение</text:span></text:p>
            <text:p text:style-name="P25"><text:span text:style-name="T151">Сланцевского муниципального района</text:span></text:p>
            <text:p text:style-name="P25"><text:span text:style-name="T151">Ленинградской области</text:span></text:p>
            <text:p text:style-name="P25"><text:span text:style-name="T152"/></text:p>
            <text:p text:style-name="P25"><text:span text:style-name="T153">______________________</text:span><text:span text:style-name="T154">С.В.Калинин</text:span><text:span text:style-name="T155"/></text:p>
          </table:table-cell>
          <table:table-cell table:style-name="TableCell010001">
            <text:p text:style-name="P25"><text:span text:style-name="T156">Глава администрации</text:span></text:p>
            <text:p text:style-name="P25"><text:span text:style-name="T156">муниципального образования</text:span></text:p>
            <text:p text:style-name="P25"><text:span text:style-name="T156">Сланцевский муниципальный район</text:span></text:p>
            <text:p text:style-name="P25"><text:span text:style-name="T156">Ленинградской области</text:span></text:p>
            <text:p text:style-name="P25"><text:span text:style-name="T157"/></text:p>
            <text:p text:style-name="P25"><text:span text:style-name="T157"/></text:p>
            <text:p text:style-name="P25"><text:span text:style-name="T158">___________________________</text:span><text:span text:style-name="T159">М.Б. Чистова</text:span><text:span text:style-name="T160"/></text:p>
          </table:table-cell>
        </table:table-row>
      </table:table>
      <text:p text:style-name="P27"><text:span text:style-name="T160"/></text:p>
      <text:p text:style-name="P28"><text:span text:style-name="T1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